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,Bold" svg:font-family="'Calibri,Bold'"/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Calibri,Bold" fo:font-size="11pt" fo:font-weight="bold" style:font-name-asian="Calibri,Bold" style:font-size-asian="11pt" style:font-weight-asian="bold" style:font-name-complex="Calibri,Bold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,Bold" fo:font-size="11pt" fo:font-weight="bold" style:font-name-asian="Calibri,Bold" style:font-size-asian="11pt" style:font-weight-asian="bold" style:font-name-complex="Calibri,Bold" style:font-size-complex="11pt" style:font-weight-complex="bold"/>
    </style:style>
    <style:style style:name="P13" style:family="paragraph" style:parent-style-name="Standard">
      <style:paragraph-properties fo:text-align="start" style:justify-single-word="false" style:text-autospace="none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fo:color="#ff0000" style:font-name="Times New Roman1" fo:font-size="14pt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fo:color="#ff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NewRoman" style:font-name-asian="TimesNewRoman" style:font-name-complex="TimesNewRoman"/>
    </style:style>
    <style:style style:name="T2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6" style:family="text">
      <style:text-properties style:font-name="TimesNewRoman,Bold" fo:font-weight="bold" style:font-name-asian="TimesNewRoman,Bold" style:font-weight-asian="bold" style:font-name-complex="TimesNewRoman,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7">REGULAMIN KORZYSTANIA ZE </text:span><text:span text:style-name="T6">Ś</text:span><text:span text:style-name="T7">WIETLIC WIEJSKICH</text:span></text:p>
      <text:p text:style-name="P15">NA TERENIE MIASTA I GMINY OLESZYCE</text:p>
      <text:p text:style-name="P5"/>
      <text:p text:style-name="P6">I. POSTANOWIENIA OGÓLNE</text:p>
      <text:p text:style-name="P4"><text:span text:style-name="T4">1. Działalno</text:span><text:span text:style-name="T2">ść </text:span><text:span text:style-name="T4">wiejskich </text:span><text:span text:style-name="T2">ś</text:span><text:span text:style-name="T4">wietlic na terenie Miasta i Gminy Oleszyce ma na celu integracj</text:span><text:span text:style-name="T2">ę ś</text:span><text:span text:style-name="T4">rodowiska lokalnego, inicjowanie aktywno</text:span><text:span text:style-name="T2">ś</text:span><text:span text:style-name="T4">ci mieszka</text:span><text:span text:style-name="T2">ń</text:span><text:span text:style-name="T4">ców działaj</text:span><text:span text:style-name="T2">ą</text:span><text:span text:style-name="T4">cych na rzecz wsi oraz prowadzenie działalno</text:span><text:span text:style-name="T2">ś</text:span><text:span text:style-name="T4">ci kulturalno –o</text:span><text:span text:style-name="T2">ś</text:span><text:span text:style-name="T4">wiatowej i sportowej.</text:span></text:p>
      <text:p text:style-name="P4"><text:span text:style-name="T2">Ś</text:span><text:span text:style-name="T4">wietlica wiejska jest miejscem przeprowadzania zorganizowanych inicjatyw lokalnych.</text:span></text:p>
      <text:p text:style-name="P4"><text:span text:style-name="T4">2. Administratorem </text:span><text:span text:style-name="T2">ś</text:span><text:span text:style-name="T4">wietlicy wiejskiej jest Urząd Miasta i Gminy Oleszyce i Miejsko -Gminny Ośrodek Kultury w Oleszycach.</text:span></text:p>
      <text:p text:style-name="P4"><text:span text:style-name="T4">3. Godziny otwarcia </text:span><text:span text:style-name="T2">ś</text:span><text:span text:style-name="T4">wietlic okre</text:span><text:span text:style-name="T2">ś</text:span><text:span text:style-name="T4">la harmonogram dostosowany do stałych zaj</text:span><text:span text:style-name="T2">ęć </text:span><text:span text:style-name="T4">prowadzonych dla dzieci, młodzie</text:span><text:span text:style-name="T2">ż</text:span><text:span text:style-name="T4">y oraz do potrzeb mieszka</text:span><text:span text:style-name="T2">ń</text:span><text:span text:style-name="T4">ców.</text:span></text:p>
      <text:p text:style-name="P4"><text:span text:style-name="T4">4. Opiekunem </text:span><text:span text:style-name="T2">ś</text:span><text:span text:style-name="T4">wietlicy jest osoba zatrudniona przez Miejsko - Gminny Ośrodek Kultury w Oleszycach.</text:span></text:p>
      <text:p text:style-name="P4"><text:span text:style-name="T4">5. Klucze do </text:span><text:span text:style-name="T2">ś</text:span><text:span text:style-name="T4">wietlicy s</text:span><text:span text:style-name="T2">ą </text:span><text:span text:style-name="T4">w posiadaniu: opiekuna </text:span><text:span text:style-name="T2">ś</text:span><text:span text:style-name="T4">wietlicy i Miejsko – Gminnego Ośrodka Kultury <text:line-break/>w Oleszycach</text:span></text:p>
      <text:p text:style-name="P10">6. Cele działania <text:span text:style-name="T1">ś</text:span>wietlic wiejskich:</text:p>
      <text:p text:style-name="P10">a)popularyzacja amatorskiego ruchu artystycznego, w tym chórów grup teatralnych, działalno<text:span text:style-name="T1">ś</text:span>ci plastycznej i innych form artystycznych,</text:p>
      <text:p text:style-name="P4"><text:span text:style-name="T4">b)rozwój działalno</text:span><text:span text:style-name="T2">ś</text:span><text:span text:style-name="T4">ci kulturalnej, adresowanej do poszczególnych grup wiekowych społeczno</text:span><text:span text:style-name="T2">ś</text:span><text:span text:style-name="T4">ci wiejskiej,</text:span></text:p>
      <text:p text:style-name="P4"><text:span text:style-name="T4">c)organizowanie zaj</text:span><text:span text:style-name="T2">ęć </text:span><text:span text:style-name="T4">opieku</text:span><text:span text:style-name="T2">ń</text:span><text:span text:style-name="T4">czych, kulturalnych i edukacyjnych, dla dzieci i młodzie</text:span><text:span text:style-name="T2">ż</text:span><text:span text:style-name="T4">y,</text:span></text:p>
      <text:p text:style-name="P4"><text:span text:style-name="T4">d)podejmowanie działa</text:span><text:span text:style-name="T2">ń </text:span><text:span text:style-name="T4">rekreacyjnych,</text:span></text:p>
      <text:p text:style-name="P4"><text:span text:style-name="T4">e)organizacja imprez dla mieszka</text:span><text:span text:style-name="T2">ń</text:span><text:span text:style-name="T4">ców wsi (festyny uroczysto</text:span><text:span text:style-name="T2">ś</text:span><text:span text:style-name="T4">ci),</text:span></text:p>
      <text:p text:style-name="P4"><text:span text:style-name="T4">f)stała współpraca z rad</text:span><text:span text:style-name="T2">ą </text:span><text:span text:style-name="T4">sołeck</text:span><text:span text:style-name="T2">ą </text:span><text:span text:style-name="T4">oraz organizacjami i </text:span><text:span text:style-name="T2">ś</text:span><text:span text:style-name="T4">rodowiskami lokalnymi swojego sołectwa,</text:span></text:p>
      <text:p text:style-name="P10">g)promocja wsi i gminy.</text:p>
      <text:p text:style-name="P6"/>
      <text:p text:style-name="P10"><text:span text:style-name="T7">II. ROLA OPIEKUNA </text:span><text:span text:style-name="T6">Ś</text:span><text:span text:style-name="T7">WIETLICY</text:span></text:p>
      <text:p text:style-name="P10">1. Do obowi<text:span text:style-name="T1">ą</text:span>zków opiekuna <text:span text:style-name="T1">ś</text:span>wietlicy nale<text:span text:style-name="T1">ż</text:span>y:</text:p>
      <text:p text:style-name="P10">a) prowadzenie zaj<text:span text:style-name="T1">ęć ś</text:span>wietlicowych zgodnie z Regulaminem <text:span text:style-name="T1">ś</text:span>wietlic wiejskich,</text:p>
      <text:p text:style-name="P10">b) udost<text:span text:style-name="T1">ę</text:span>pnianie <text:span text:style-name="T1">ś</text:span>wietlicy, zapoznanie z obiektem, przekazywanie sprz<text:span text:style-name="T1">ę</text:span>tu i urz<text:span text:style-name="T1">ą</text:span>dze<text:span text:style-name="T1">ń </text:span>osobom uprawnionym, odbiór <text:span text:style-name="T1">ś</text:span>wietlicy po wynajęciu,</text:p>
      <text:p text:style-name="P10">c) utrzymywanie stałego kontaktu z Miejsko – Gminnym Ośrodkiem Kultury w Oleszycach,</text:p>
      <text:p text:style-name="P10">d) dbanie o czysto<text:span text:style-name="T1">ść </text:span>obiektu i przyległego terenu,</text:p>
      <text:p text:style-name="P10">e) dbanie o urz<text:span text:style-name="T1">ą</text:span>dzenia i sprz<text:span text:style-name="T1">ę</text:span>t znajduj<text:span text:style-name="T1">ą</text:span>cy si<text:span text:style-name="T1">ę </text:span>w <text:span text:style-name="T1">ś</text:span>wietlicy oraz na przyległym terenie,</text:p>
      <text:p text:style-name="P10">f) zgłaszanie usterek, awarii i potrzeb (opał, <text:span text:style-name="T1">ś</text:span>rodki czysto<text:span text:style-name="T1">ś</text:span>ci, materiały plastyczne, i inne),</text:p>
      <text:p text:style-name="P10">g) informowanie społecze<text:span text:style-name="T1">ń</text:span>stwa lokalnego o wydarzeniach kulturalnych w gminie i zach<text:span text:style-name="T1">ę</text:span>canie do wzi<text:span text:style-name="T1">ę</text:span>cia w nich czynnego udziału.</text:p>
      <text:p text:style-name="P6"/>
      <text:p text:style-name="P10"><text:span text:style-name="T7">III. UCZESTNICTWO W ZAJ</text:span><text:span text:style-name="T6">Ę</text:span><text:span text:style-name="T7">CIACH</text:span></text:p>
      <text:p text:style-name="P10">1. W zaj<text:span text:style-name="T1">ę</text:span>ciach <text:span text:style-name="T1">ś</text:span>wietlicy wiejskiej ma mo<text:span text:style-name="T1">ż</text:span>liwo<text:span text:style-name="T1">ść </text:span>uczestniczenia ka<text:span text:style-name="T1">ż</text:span>de dziecko z terenu</text:p>
      <text:p text:style-name="P10">danej wsi powy<text:span text:style-name="T1">ż</text:span>ej 6 roku <text:span text:style-name="T1">ż</text:span>ycia. W zaj<text:span text:style-name="T1">ę</text:span>ciach mog<text:span text:style-name="T1">ą </text:span>uczestniczy<text:span text:style-name="T1">ć </text:span>tak<text:span text:style-name="T1">ż</text:span>e osoby pełnoletnie.</text:p>
      <text:p text:style-name="P10">Dzieci poni<text:span text:style-name="T1">ż</text:span>ej 6 roku <text:span text:style-name="T1">ż</text:span>ycia mog<text:span text:style-name="T1">ą </text:span>przebywa<text:span text:style-name="T1">ć </text:span>w <text:span text:style-name="T1">ś</text:span>wietlicy wył<text:span text:style-name="T1">ą</text:span>cznie z opiekunem (rodzice, dziadkowie, osoba pełnoletnia z najbli<text:span text:style-name="T1">ż</text:span>szej rodziny). Dzieci (do 16 roku <text:span text:style-name="T1">ż</text:span>ycia) w <text:span text:style-name="T1">ś</text:span>wietlicy przebywaj<text:span text:style-name="T1">ą </text:span>wył<text:span text:style-name="T1">ą</text:span>cznie za pisemn<text:span text:style-name="T1">ą </text:span>zgod<text:span text:style-name="T1">ą </text:span>prawnego opiekuna dziecka.</text:p>
      <text:p text:style-name="P10">2. Rodzic dziecka powinien zło<text:span text:style-name="T1">ż</text:span>y<text:span text:style-name="T1">ć </text:span>u osoby prowadz<text:span text:style-name="T1">ą</text:span>cej zaj<text:span text:style-name="T1">ę</text:span>cia o<text:span text:style-name="T1">ś</text:span>wiadczenie o zgodzie na uczestnictwo dziecka w zaj<text:span text:style-name="T1">ę</text:span>ciach <text:span text:style-name="T1">ś</text:span>wietlicy, oraz ewentualne samodzielne jej opuszczanie.</text:p>
      <text:p text:style-name="P10">Wzór o<text:span text:style-name="T1">ś</text:span>wiadczenia znajduje si<text:span text:style-name="T1">ę </text:span>u osoby prowadz<text:span text:style-name="T1">ą</text:span>cej <text:span text:style-name="T1">ś</text:span>wietlic<text:span text:style-name="T1">ę </text:span>(Zał<text:span text:style-name="T1">ą</text:span>cznik nr 1 do Regulaminu).</text:p>
      <text:p text:style-name="P10">3. Osoba prowadz<text:span text:style-name="T1">ą</text:span>ca <text:span text:style-name="T1">ś</text:span>wietlic<text:span text:style-name="T1">ę </text:span>odpowiada za dziecko wył<text:span text:style-name="T1">ą</text:span>cznie w faktycznym miejscu</text:p>
      <text:p text:style-name="P10">prowadzenia zaj<text:span text:style-name="T1">ęć </text:span>(np. gdy prowadzi zaj<text:span text:style-name="T1">ę</text:span>cia na sali <text:span text:style-name="T1">ś</text:span>wietlicy nie odpowiada za dziecko na placu zabaw).</text:p>
      <text:p text:style-name="P10">4. Odpowiedzialno<text:span text:style-name="T1">ść </text:span>za dzieci w drodze do <text:span text:style-name="T1">ś</text:span>wietlicy i do domu spoczywa na rodzicach lub opiekunach prawnych.</text:p>
      <text:p text:style-name="P10"><text:soft-page-break/>5. Odpowiedzialno<text:span text:style-name="T1">ść </text:span>za dzieci podczas zaj<text:span text:style-name="T1">ęć ś</text:span>wietlicowych ponosz<text:span text:style-name="T1">ą </text:span>zatrudnieni wychowawcy.</text:p>
      <text:p text:style-name="P10">6. Opiekun nie ponosi odpowiedzialno<text:span text:style-name="T1">ś</text:span>ci za wypadki i szkody na osobach i mieniu b<text:span text:style-name="T1">ę</text:span>d<text:span text:style-name="T1">ą</text:span>ce skutkiem korzystania ze <text:span text:style-name="T1">ś</text:span>wietlicy wiejskiej lub jej wyposa<text:span text:style-name="T1">ż</text:span>eniu w sposób niezgodny z ich przeznaczeniem b<text:span text:style-name="T1">ą</text:span>d<text:span text:style-name="T1">ź <text:s text:c="13"/></text:span>z postanowieniami niniejszego regulaminu.</text:p>
      <text:p text:style-name="P6"/>
      <text:p text:style-name="P10"><text:span text:style-name="T7">IV. FORMY ZAJ</text:span><text:span text:style-name="T6">ĘĆ</text:span><text:span text:style-name="T7">, ZASADY UCZESTNICZENIA W NICH I DNI OTWARCIA</text:span></text:p>
      <text:p text:style-name="P10"><text:span text:style-name="T6">Ś</text:span><text:span text:style-name="T7">WIETLICY</text:span></text:p>
      <text:p text:style-name="P10">1. Zaj<text:span text:style-name="T1">ę</text:span>cia <text:span text:style-name="T1">ś</text:span>wietlicy prowadzone s<text:span text:style-name="T1">ą </text:span>zarówno w formie zaj<text:span text:style-name="T1">ęć </text:span>wolnych jak i tematycznych (zaj<text:span text:style-name="T1">ę</text:span>cia plastyczne, muzyczne, teatralne).</text:p>
      <text:p text:style-name="P10">2. Osoba prowadz<text:span text:style-name="T1">ą</text:span>ca <text:span text:style-name="T1">ś</text:span>wietlic<text:span text:style-name="T1">ę </text:span>ma prawo tworzenia np. kółka plastycznego, muzycznego, tanecznego itp. o ile zbierze si<text:span text:style-name="T1">ę </text:span>grupa minimum 5 dzieci.</text:p>
      <text:p text:style-name="P10">3. W godzinach zaj<text:span text:style-name="T1">ęć </text:span>danego kółka ze <text:span text:style-name="T1">ś</text:span>wietlicy korzystaj<text:span text:style-name="T1">ą </text:span>wył<text:span text:style-name="T1">ą</text:span>cznie osoby w nim uczestnicz<text:span text:style-name="T1">ą</text:span>ce. Inne osoby mog<text:span text:style-name="T1">ą </text:span>przebywa<text:span text:style-name="T1">ć </text:span>w <text:span text:style-name="T1">ś</text:span>wietlicy tylko za zgod<text:span text:style-name="T1">ą </text:span>prowadz<text:span text:style-name="T1">ą</text:span>cej <text:span text:style-name="T1">ś</text:span>wietlic<text:span text:style-name="T1">ę </text:span>i w wypadku je<text:span text:style-name="T1">ś</text:span>li to, co chc<text:span text:style-name="T1">ą </text:span>robi<text:span text:style-name="T1">ć </text:span>nie b<text:span text:style-name="T1">ę</text:span>dzie przeszkadzało w prowadzeniu danych zaj<text:span text:style-name="T1">ęć </text:span>( np. mog<text:span text:style-name="T1">ą </text:span>korzysta<text:span text:style-name="T1">ć </text:span>w tym czasie <text:s text:c="18"/>z komputerów).</text:p>
      <text:p text:style-name="P10">4. Zaj<text:span text:style-name="T1">ę</text:span>cia <text:span text:style-name="T1">ś</text:span>wietlicowe mog<text:span text:style-name="T1">ą </text:span>odbywa<text:span text:style-name="T1">ć </text:span>si<text:span text:style-name="T1">ę </text:span>w terenie (np. wycieczka do lasu). W takiej sytuacji budynek <text:span text:style-name="T1">ś</text:span>wietlicy jest zamkni<text:span text:style-name="T1">ę</text:span>ty. O tego typu zaj<text:span text:style-name="T1">ę</text:span>ciach, godzinie ich rozpocz<text:span text:style-name="T1">ę</text:span>cia i zamkni<text:span text:style-name="T1">ę</text:span>ciu budynku opiekun <text:span text:style-name="T1">ś</text:span>wietlicy powinien ustnie powiadomi<text:span text:style-name="T1">ć </text:span>dzieci podczas poprzedniego dnia otwarcia <text:span text:style-name="T1">ś</text:span>wietlicy. Na drzwiach <text:span text:style-name="T1">ś</text:span>wietlicy (lub w oknie gdy b<text:span text:style-name="T1">ę</text:span>dziewidoczna) umie<text:span text:style-name="T1">ś</text:span>ci<text:span text:style-name="T1">ć </text:span>nale<text:span text:style-name="T1">ż</text:span>y informacj<text:span text:style-name="T1">ę </text:span>„W dniu ... zaj<text:span text:style-name="T1">ę</text:span>cia w terenie”</text:p>
      <text:p text:style-name="P10">5. Zaj<text:span text:style-name="T1">ę</text:span>cia <text:span text:style-name="T1">ś</text:span>wietlicy odbywaj<text:span text:style-name="T1">ą </text:span>si<text:span text:style-name="T1">ę </text:span>w ustalonych z urz<text:span text:style-name="T1">ę</text:span>dem gminy dniach i godzinach.</text:p>
      <text:p text:style-name="P10">6. Osoba prowadz<text:span text:style-name="T1">ą</text:span>ca <text:span text:style-name="T1">ś</text:span>wietlic<text:span text:style-name="T1">ę </text:span>prowadzi zeszyt zaj<text:span text:style-name="T1">ęć </text:span>z list<text:span text:style-name="T1">ą </text:span>obecno<text:span text:style-name="T1">ś</text:span>ci dzieci w <text:span text:style-name="T1">ś</text:span>wietlicy.</text:p>
      <text:p text:style-name="P10">Wpisuje do niego tak<text:span text:style-name="T1">ż</text:span>e ewentualne zawieszenia prawa do korzystania ze <text:span text:style-name="T1">ś</text:span>wietlicy.</text:p>
      <text:p text:style-name="P6"/>
      <text:p text:style-name="P10"><text:span text:style-name="T7">V. ZASADY OBOWI</text:span><text:span text:style-name="T6">Ą</text:span><text:span text:style-name="T7">ZUJ</text:span><text:span text:style-name="T6">Ą</text:span><text:span text:style-name="T7">CE W </text:span><text:span text:style-name="T6">Ś</text:span><text:span text:style-name="T7">WIETLICY</text:span></text:p>
      <text:p text:style-name="P10">1. Uczestnicy zaj<text:span text:style-name="T1">ęć </text:span>w <text:span text:style-name="T1">ś</text:span>wietlicy maj<text:span text:style-name="T1">ą </text:span>prawo do: wyboru zaj<text:span text:style-name="T1">ęć </text:span>zgodnie z potrzebami izainteresowaniami, <text:span text:style-name="T1">ż</text:span>yczliwego i podmiotowego traktowania, swobody kulturalnego wyra<text:span text:style-name="T1">ż</text:span>ania my<text:span text:style-name="T1">ś</text:span>li i przekona<text:span text:style-name="T1">ń</text:span>.</text:p>
      <text:p text:style-name="P10">2. Uczestnicy <text:span text:style-name="T1">ś</text:span>wietlicy zobowi<text:span text:style-name="T1">ą</text:span>zani s<text:span text:style-name="T1">ą </text:span>do: przestrzegania regulaminu <text:span text:style-name="T1">ś</text:span>wietlicy, dbania o porz<text:span text:style-name="T1">ą</text:span>dek <text:s text:c="19"/>i wystrój <text:span text:style-name="T1">ś</text:span>wietlicy, poszanowanie mienia, kulturalnego zachowania si<text:span text:style-name="T1">ę </text:span>w trakcie zaj<text:span text:style-name="T1">ęć<text:line-break/> </text:span>w <text:span text:style-name="T1">ś</text:span>wietlicy, oraz odpowiedzialno<text:span text:style-name="T1">ś</text:span>ci za własne post<text:span text:style-name="T1">ę</text:span>powanie.</text:p>
      <text:p text:style-name="P10">3. Obowi<text:span text:style-name="T1">ą</text:span>zuje bezwzgl<text:span text:style-name="T1">ę</text:span>dny zakaz spo<text:span text:style-name="T1">ż</text:span>ywania alkoholu i przebywania pod jego wpływem w budynku <text:span text:style-name="T1">ś</text:span>wietlicy i na nale<text:span text:style-name="T1">żą</text:span>cym do niej terenie w trakcie prowadzenia zaj<text:span text:style-name="T1">ęć </text:span>z dzie<text:span text:style-name="T1">ć</text:span>mi i młodzie<text:span text:style-name="T1">żą</text:span>.</text:p>
      <text:p text:style-name="P10">4. Obowi<text:span text:style-name="T1">ą</text:span>zuje bezwzgl<text:span text:style-name="T1">ę</text:span>dny zakaz u<text:span text:style-name="T1">ż</text:span>ywania <text:span text:style-name="T1">ś</text:span>rodków odurzaj<text:span text:style-name="T1">ą</text:span>cych i przebywania pod ich wpływem <text:s text:c="14"/>w budynku <text:span text:style-name="T1">ś</text:span>wietlicy i na nale<text:span text:style-name="T1">żą</text:span>cym do niej terenie.</text:p>
      <text:p text:style-name="P10">5. Obowi<text:span text:style-name="T1">ą</text:span>zuje zakaz palenia papierosów i e- papierosów na terenie <text:span text:style-name="T1">ś</text:span>wietlicy.</text:p>
      <text:p text:style-name="P10">6. W przypadku, gdy opiekun <text:span text:style-name="T1">ś</text:span>wietlicy podejrzewa, <text:span text:style-name="T1">ż</text:span>e który<text:span text:style-name="T1">ś </text:span>z uczestników zaj<text:span text:style-name="T1">ęć </text:span>znajduje si<text:span text:style-name="T1">ę </text:span>pod wpływem alkoholu lub <text:span text:style-name="T1">ś</text:span>rodków odurzaj<text:span text:style-name="T1">ą</text:span>cych powinien poprosi<text:span text:style-name="T1">ć </text:span>taka osob<text:span text:style-name="T1">ę </text:span>o opuszczenie <text:span text:style-name="T1">ś</text:span>wietlicy podaj<text:span text:style-name="T1">ą</text:span>c powód, a je<text:span text:style-name="T1">ś</text:span>li osoba ta odmówi mówi<text:span text:style-name="T1">ą</text:span>c, <text:span text:style-name="T1">ż</text:span>e to pomyłka powinien poprosi<text:span text:style-name="T1">ć </text:span>o interwencj<text:span text:style-name="T1">ę </text:span>Policj<text:span text:style-name="T1">ę</text:span>. Je<text:span text:style-name="T1">ś</text:span>li zdarzenie dotyczy osoby niepełnoletniej powinni zosta<text:span text:style-name="T1">ć </text:span>powiadomieni o tym rodzice dziecka.</text:p>
      <text:p text:style-name="P10">7. Obowi<text:span text:style-name="T1">ą</text:span>zuje zakaz u<text:span text:style-name="T1">ż</text:span>ywania wulgaryzmów na terenie <text:span text:style-name="T1">ś</text:span>wietlicy i w jej obr<text:span text:style-name="T1">ę</text:span>bie.</text:p>
      <text:p text:style-name="P10">8. Obowi<text:span text:style-name="T1">ą</text:span>zuje bezwzgl<text:span text:style-name="T1">ę</text:span>dny zakaz agresji fizycznej i psychicznej na terenie <text:span text:style-name="T1">ś</text:span>wietlicy i w jej obr<text:span text:style-name="T1">ę</text:span>bie.</text:p>
      <text:p text:style-name="P10">9. Osoba prowadz<text:span text:style-name="T1">ą</text:span>ca <text:span text:style-name="T1">ś</text:span>wietlic<text:span text:style-name="T1">ę </text:span>ma prawo czasowo zawiesi<text:span text:style-name="T1">ć </text:span>mo<text:span text:style-name="T1">ż</text:span>liwo<text:span text:style-name="T1">ść </text:span>korzystania z niej osobie, która pomimo upomnie<text:span text:style-name="T1">ń </text:span>łamie punkty zawarte w Regulaminie, b<text:span text:style-name="T1">ą</text:span>d<text:span text:style-name="T1">ź </text:span>dopu<text:span text:style-name="T1">ś</text:span>ci si<text:span text:style-name="T1">ę </text:span>celowego zniszczenia mienia <text:span text:style-name="T1">ś</text:span>wietlicy, oraz która nie stosuje si<text:span text:style-name="T1">ę </text:span>do polece<text:span text:style-name="T1">ń </text:span>osoby prowadz<text:span text:style-name="T1">ą</text:span>cej. Nale<text:span text:style-name="T1">ż</text:span>y wtedy wskaza<text:span text:style-name="T1">ć </text:span>okres, na który dziecko jest zawieszone.</text:p>
      <text:p text:style-name="P10">10. Ze sprz<text:span text:style-name="T1">ę</text:span>tu znajduj<text:span text:style-name="T1">ą</text:span>cego si<text:span text:style-name="T1">ę </text:span>w <text:span text:style-name="T1">ś</text:span>wietlicy ma prawo korzysta<text:span text:style-name="T1">ć </text:span>ka<text:span text:style-name="T1">ż</text:span>dy z jej uczestników.</text:p>
      <text:p text:style-name="P10">11. Mienie nale<text:span text:style-name="T1">żą</text:span>ce do <text:span text:style-name="T1">ś</text:span>wietlicy (np. zabawki, sprz<text:span text:style-name="T1">ę</text:span>t sportowy, materiały plastyczne itp.) nie mo<text:span text:style-name="T1">ż</text:span>e by<text:span text:style-name="T1">ć </text:span>przywłaszczane przez uczestników ani wynoszone poza teren <text:span text:style-name="T1">ś</text:span>wietlicy.</text:p>
      <text:p text:style-name="P10">12. Prowadz<text:span text:style-name="T1">ą</text:span>ca <text:span text:style-name="T1">ś</text:span>wietlic<text:span text:style-name="T1">ę </text:span>ma obowi<text:span text:style-name="T1">ą</text:span>zek dopilnowa<text:span text:style-name="T1">ć </text:span>sprawiedliwego podziału czasu w sytuacji, gdy wi<text:span text:style-name="T1">ę</text:span>ksza liczba dzieci chce skorzysta<text:span text:style-name="T1">ć </text:span>z tego samego sprz<text:span text:style-name="T1">ę</text:span>tu.</text:p>
      <text:p text:style-name="P6"/>
      <text:p text:style-name="P4"><text:span text:style-name="T3">VI. WARUNKI KORZYSTANIA ZE </text:span><text:span text:style-name="T5">Ś</text:span><text:span text:style-name="T3">WIETLIC WIEJSKICH</text:span></text:p>
      <text:p text:style-name="P4"><text:span text:style-name="T4">Ze </text:span><text:span text:style-name="T2">ś</text:span><text:span text:style-name="T4">wietlic wiejskich na terenie Miasta i Gminy Oleszyce mog</text:span><text:span text:style-name="T2">ą </text:span><text:span text:style-name="T4">korzysta</text:span><text:span text:style-name="T2">ć</text:span><text:span text:style-name="T4">:</text:span></text:p>
      <text:p text:style-name="P4"><text:soft-page-break/><text:span text:style-name="T4">1. dzieci i młodzie</text:span><text:span text:style-name="T2">ż </text:span><text:span text:style-name="T4">z terenu gminy Oleszyce w ramach zaj</text:span><text:span text:style-name="T2">ęć </text:span><text:span text:style-name="T4">prowadzonych przez opiekuna </text:span><text:span text:style-name="T2">ś</text:span><text:span text:style-name="T4">wietlic b</text:span><text:span text:style-name="T2">ą</text:span><text:span text:style-name="T4">d</text:span><text:span text:style-name="T2">ź </text:span><text:span text:style-name="T4">w ramach sp</text:span><text:span text:style-name="T2">ę</text:span><text:span text:style-name="T4">dzania wolnego czasu pod opiek</text:span><text:span text:style-name="T2">ą </text:span><text:span text:style-name="T4">osoby dorosłej,</text:span></text:p>
      <text:p text:style-name="P4"><text:span text:style-name="T4">2. mieszka</text:span><text:span text:style-name="T2">ń</text:span><text:span text:style-name="T4">cy w ramach odbywaj</text:span><text:span text:style-name="T2">ą</text:span><text:span text:style-name="T4">cych si</text:span><text:span text:style-name="T2">ę </text:span><text:span text:style-name="T4">zebra</text:span><text:span text:style-name="T2">ń </text:span><text:span text:style-name="T4">wiejskich,</text:span></text:p>
      <text:p text:style-name="P4"><text:span text:style-name="T4">3. członkowie klubów sportowych w ramach prowadzonych imprez i wydarze</text:span><text:span text:style-name="T2">ń </text:span><text:span text:style-name="T4">sportowych,</text:span></text:p>
      <text:p text:style-name="P4"><text:span text:style-name="T4">4. członkowie Kół Gospody</text:span><text:span text:style-name="T2">ń </text:span><text:span text:style-name="T4">Wiejskich,</text:span></text:p>
      <text:p text:style-name="P4"><text:span text:style-name="T4">5. członkowie OSP </text:span><text:span text:style-name="T8">z terenu Miasta i Gminy Oleszyce</text:span><text:span text:style-name="T4"> w ramach działalno</text:span><text:span text:style-name="T2">ś</text:span><text:span text:style-name="T4">ci statutowej OSP,</text:span></text:p>
      <text:p text:style-name="P4"><text:span text:style-name="T4">6. mieszka</text:span><text:span text:style-name="T2">ń</text:span><text:span text:style-name="T4">cy Miasta i Gminy Oleszyce w ramach zorganizowanych inicjatyw lokalnych,</text:span></text:p>
      <text:p text:style-name="P10">7. inne osoby i podmioty w celach prywatnych komercyjnych i innych, w tym komunie,</text:p>
      <text:p text:style-name="P4"><text:span text:style-name="T4">chrzciny, imprezy okoliczno</text:span><text:span text:style-name="T2">ś</text:span><text:span text:style-name="T4">ciowe, festyny, szkolenia prowadzone przez osoby lub instytucje <text:s text:c="17"/>z zewn</text:span><text:span text:style-name="T2">ą</text:span><text:span text:style-name="T4">trz, w ramach ich działalno</text:span><text:span text:style-name="T2">ś</text:span><text:span text:style-name="T4">ci gospodarczej.</text:span></text:p>
      <text:p text:style-name="P6"/>
      <text:p text:style-name="P10"><text:span text:style-name="T7">VII. WYNAJEM </text:span><text:span text:style-name="T6">Ś</text:span><text:span text:style-name="T7">WIETLICY I WYPOSA</text:span><text:span text:style-name="T6">Ż</text:span><text:span text:style-name="T7">ENIA</text:span></text:p>
      <text:p text:style-name="P10">1. Wynajem <text:span text:style-name="T1">ś</text:span>wietlicy do celów, o których mowa w pkt. VI ppkt. 1-6 odbywa si<text:span text:style-name="T1">ę </text:span>nieodpłatnie.</text:p>
      <text:p text:style-name="P10">2. Wynajem <text:span text:style-name="T1">ś</text:span>wietlicy do celów, o którym mowa w pkt. VI ppkt. 7 odbywa si<text:span text:style-name="T1">ę </text:span>odpłatnie</text:p>
      <text:p text:style-name="P10">po zło<text:span text:style-name="T1">ż</text:span>eniu i rozpatrzeniu wniosku przez Burmistrza Miasta i Gminy Oleszyce stanowi<text:span text:style-name="T1">ą</text:span>cego zał<text:span text:style-name="T1">ą</text:span>cznik nr 2 do Regulaminu.</text:p>
      <text:p text:style-name="P10">3. Opłata za wynaj<text:span text:style-name="T1">ę</text:span>cie <text:span text:style-name="T1">ś</text:span>wietlicy zawiera koszt zu<text:span text:style-name="T1">ż</text:span>ytej energii elektrycznej, wody i wywozu nieczysto<text:span text:style-name="T1">ś</text:span>ci.</text:p>
      <text:p text:style-name="P10">4. Przy ka<text:span text:style-name="T1">ż</text:span>dorazowym przekazywaniu <text:span text:style-name="T1">ś</text:span>wietlicy winna by<text:span text:style-name="T1">ć </text:span>wyznaczona osoba odpowiedzialna, do której nale<text:span text:style-name="T1">ż</text:span>y przekazanie i przej<text:span text:style-name="T1">ę</text:span>cie lokalu, nadzór nad korzystaniem z lokalu oraz odbiór lokalu <text:s/>w stanie takim jakim został przyj<text:span text:style-name="T1">ę</text:span>ty.</text:p>
      <text:p text:style-name="P10">5. Za ewentualne uszkodzenia odpowiada osoba wynajmuj<text:span text:style-name="T1">ą</text:span>ca, która winna usun<text:span text:style-name="T1">ąć </text:span>usterki na swój koszt w terminie do 30 dni.</text:p>
      <text:p text:style-name="P6"/>
      <text:p text:style-name="P4"><text:span text:style-name="T3">VIII. POSTANOWIENIA KO</text:span><text:span text:style-name="T5">Ń</text:span><text:span text:style-name="T3">COWE</text:span></text:p>
      <text:p text:style-name="P4"><text:span text:style-name="T4">1. Osoby korzystaj</text:span><text:span text:style-name="T2">ą</text:span><text:span text:style-name="T4">ce ze </text:span><text:span text:style-name="T2">ś</text:span><text:span text:style-name="T4">wietlic winny przestrzega</text:span><text:span text:style-name="T2">ć </text:span><text:span text:style-name="T4">przepisów BHP, ppo</text:span><text:span text:style-name="T2">ż </text:span><text:span text:style-name="T4">i tych dotycz</text:span><text:span text:style-name="T2">ą</text:span><text:span text:style-name="T4">cych porz</text:span><text:span text:style-name="T2">ą</text:span><text:span text:style-name="T4">dku publicznego oraz stanu sanitarnego.</text:span></text:p>
      <text:p text:style-name="P4"><text:span text:style-name="T4">2. Skargi i wnioski mo</text:span><text:span text:style-name="T2">ż</text:span><text:span text:style-name="T4">na składa</text:span><text:span text:style-name="T2">ć </text:span><text:span text:style-name="T4">do Burmistrza Miasta i Gminy Oleszyce oraz do Dyrekcji Miejsko – Gminnego Ośrodka Kultury w Oleszycach.</text:span></text:p>
      <text:p text:style-name="P12"/>
      <text:p text:style-name="P12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"><text:span text:style-name="T3">Zał</text:span><text:span text:style-name="T5">ą</text:span><text:span text:style-name="T3">cznik nr 1</text:span></text:p>
      <text:p text:style-name="P1"><text:span text:style-name="T3">do Regulaminu korzystania ze </text:span><text:span text:style-name="T5">ś</text:span><text:span text:style-name="T3">wietlic wiejskich na terenie Miasta i Gminy Oleszyce.</text:span></text:p>
      <text:p text:style-name="P8"/>
      <text:p text:style-name="P8"/>
      <text:p text:style-name="P9"/>
      <text:p text:style-name="P9"/>
      <text:p text:style-name="P2"><text:span text:style-name="T4">Miejscowo</text:span><text:span text:style-name="T2">ść</text:span><text:span text:style-name="T4">, dn. …………………….</text:span></text:p>
      <text:p text:style-name="P5"/>
      <text:p text:style-name="P7"/>
      <text:p text:style-name="P3"><text:span text:style-name="T3">O</text:span><text:span text:style-name="T5">Ś</text:span><text:span text:style-name="T3">WIADCZENIE</text:span></text:p>
      <text:p text:style-name="P7"/>
      <text:p text:style-name="P7"/>
      <text:p text:style-name="P1"><text:span text:style-name="T4">Wyra</text:span><text:span text:style-name="T2">ż</text:span><text:span text:style-name="T4">am zgod</text:span><text:span text:style-name="T2">ę </text:span><text:span text:style-name="T4">na ucz</text:span><text:span text:style-name="T2">ę</text:span><text:span text:style-name="T4">szczanie mojego dziecka</text:span></text:p>
      <text:p text:style-name="P8">…...……………………………......................................................................................</text:p>
      <text:p text:style-name="P1"><text:span text:style-name="T4">do </text:span><text:span text:style-name="T2">ś</text:span><text:span text:style-name="T4">wietlicy wiejskiej w …………………. oraz na samodzielne przychodzenie dziecka do</text:span></text:p>
      <text:p text:style-name="P1"><text:span text:style-name="T2">ś</text:span><text:span text:style-name="T4">wietlicy i powrót z niej do domu.</text:span></text:p>
      <text:p text:style-name="P1"><text:span text:style-name="T4">Zostałem/am poinformowany/ana, i</text:span><text:span text:style-name="T2">ż </text:span><text:span text:style-name="T4">pracownicy </text:span><text:span text:style-name="T2">ś</text:span><text:span text:style-name="T4">wietlicy odpowiadaj</text:span><text:span text:style-name="T2">ą </text:span><text:span text:style-name="T4">za bezpiecze</text:span><text:span text:style-name="T2">ń</text:span><text:span text:style-name="T4">stwo</text:span></text:p>
      <text:p text:style-name="P1"><text:span text:style-name="T4">dzieci do niej ucz</text:span><text:span text:style-name="T2">ę</text:span><text:span text:style-name="T4">szczaj</text:span><text:span text:style-name="T2">ą</text:span><text:span text:style-name="T4">cych, tylko podczas zaj</text:span><text:span text:style-name="T2">ęć </text:span><text:span text:style-name="T4">przez nich organizowanych. W przypadku</text:span></text:p>
      <text:p text:style-name="P1"><text:span text:style-name="T4">samowolnego (bez uzgodnienia z opiekunem) opuszczenia </text:span><text:span text:style-name="T2">ś</text:span><text:span text:style-name="T4">wietlicy b</text:span><text:span text:style-name="T2">ą</text:span><text:span text:style-name="T4">d</text:span><text:span text:style-name="T2">ź </text:span><text:span text:style-name="T4">oddalenia si</text:span><text:span text:style-name="T2">ę </text:span><text:span text:style-name="T4">od</text:span></text:p>
      <text:p text:style-name="P1"><text:span text:style-name="T4">grupy, pracownicy </text:span><text:span text:style-name="T2">ś</text:span><text:span text:style-name="T4">wietlicy nie ponosz</text:span><text:span text:style-name="T2">ą </text:span><text:span text:style-name="T4">odpowiedzialno</text:span><text:span text:style-name="T2">ś</text:span><text:span text:style-name="T4">ci za bezpiecze</text:span><text:span text:style-name="T2">ń</text:span><text:span text:style-name="T4">stwo wychowanka.</text:span></text:p>
      <text:p text:style-name="P8"/>
      <text:p text:style-name="P1"><text:span text:style-name="T4">Wyra</text:span><text:span text:style-name="T2">ż</text:span><text:span text:style-name="T4">am zgod</text:span><text:span text:style-name="T2">ę </text:span><text:span text:style-name="T4">na przechowywanie i przetwarzanie moich danych w celach zwi</text:span><text:span text:style-name="T2">ą</text:span><text:span text:style-name="T4">zanych</text:span></text:p>
      <text:p text:style-name="P1"><text:span text:style-name="T4">z działalno</text:span><text:span text:style-name="T2">ś</text:span><text:span text:style-name="T4">ci</text:span><text:span text:style-name="T2">ą ś</text:span><text:span text:style-name="T4">wietlicy.</text:span></text:p>
      <text:p text:style-name="P8"/>
      <text:p text:style-name="P8"/>
      <text:p text:style-name="P9">………………………………………</text:p>
      <text:p text:style-name="P9">(podpis rodzica/prawnego opiekuna)</text:p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,Bold" svg:font-family="'Calibri,Bold'"/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799cm" fo:margin-right="1.2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M46S</meta:editing-duration>
    <meta:editing-cycles>7</meta:editing-cycles>
    <meta:generator>OpenOffice/4.1.5$Win32 OpenOffice.org_project/415m1$Build-9789</meta:generator>
    <dc:date>2019-09-13T13:20:56.68</dc:date>
    <meta:print-date>2017-04-20T08:53:18.60</meta:print-date>
    <meta:document-statistic meta:table-count="0" meta:image-count="0" meta:object-count="0" meta:page-count="4" meta:paragraph-count="95" meta:word-count="1352" meta:character-count="9904"/>
    <meta:user-defined meta:name="Info 1"/>
    <meta:user-defined meta:name="Info 2"/>
    <meta:user-defined meta:name="Info 3"/>
    <meta:user-defined meta:name="Info 4"/>
  </office:meta>
</office:document-meta>
</file>